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2.4898in" fo:margin-right="3.0835in" fo:margin-top="0.6165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2.2862in" fo:margin-right="2.9563in" fo:margin-top="0.3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2764in" fo:margin-right="1.7098in" fo:margin-top="0.3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1.4665in" fo:margin-right="2.7898in" fo:margin-top="0.05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-0.3335in" fo:margin-right="6.1728in" fo:margin-top="0.1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35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-0.3898in" fo:margin-right="6.5799in" fo:margin-top="0.2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-0.1898in" fo:margin-right="6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6835in" fo:margin-right="5.3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1.8362in" fo:margin-right="4.2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2.65in" fo:margin-right="3.3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3965in" fo:margin-right="2.4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3929in" fo:margin-right="6.5728in" fo:margin-top="0.1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-0.3929in" fo:margin-right="6.5728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1327in" fo:margin-right="5.1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6965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2.4098in" fo:margin-right="3.5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3.2264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3898in" fo:margin-right="6.5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898in" fo:margin-right="6.5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3898in" fo:margin-right="6.569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1398in" fo:margin-right="4.8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6929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1398in" fo:margin-right="5.4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1.7063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2.4134in" fo:margin-right="3.2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2.4098in" fo:margin-right="3.5264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3.2335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2465in" fo:margin-right="1.7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4.0835in" fo:margin-right="1.559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4.0835in" fo:margin-right="1.5598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4.0862in" fo:margin-right="1.55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4.9665in" fo:margin-right="1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5.4098in" fo:margin-right="0.5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4.9598in" fo:margin-right="0.8898in" fo:margin-top="0.1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3.2335in" fo:margin-right="2.6665in" fo:margin-top="0.2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0862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6799in" fo:margin-right="0.2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9634in" fo:margin-right="0.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9634in" fo:margin-right="0.5693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9634in" fo:margin-right="0.5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3965in" fo:margin-right="6.5665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362in" fo:margin-right="5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6929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2.4134in" fo:margin-right="3.5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3.2362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4.0862in" fo:margin-right="1.55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4.9665in" fo:margin-right="0.5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3929in" fo:margin-right="6.5634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1362in" fo:margin-right="5.1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1.6835in" fo:margin-right="4.0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2.4098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4.0898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-0.3898in" fo:margin-right="6.5634in" fo:margin-top="0.1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-0.3898in" fo:margin-right="6.5634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1362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7028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4063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3.2335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4.0898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4.9665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929in" fo:margin-right="6.5665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1327in" fo:margin-right="4.9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1.7028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2.4098in" fo:margin-right="3.5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4.0862in" fo:margin-right="1.5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4.9634in" fo:margin-right="0.54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4.9634in" fo:margin-right="0.546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3965in" fo:margin-right="6.563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1362in" fo:margin-right="5.2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1.6965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1362in" fo:margin-right="5.2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1.7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2.4134in" fo:margin-right="3.5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1362in" fo:margin-right="4.9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1.7in" fo:margin-right="4.1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3.2362in" fo:margin-right="2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-0.3898in" fo:margin-right="6.5728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1362in" fo:margin-right="5.06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6965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3.2299in" fo:margin-right="2.6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3862in" fo:margin-right="6.5728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0.1327in" fo:margin-right="4.9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1.6965in" fo:margin-right="4.10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3.2299in" fo:margin-right="2.66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3929in" fo:margin-right="6.5693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0.1327in" fo:margin-right="4.9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1362in" fo:margin-right="5.2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-0.3898in" fo:margin-right="6.5665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1327in" fo:margin-right="5.20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1.6929in" fo:margin-right="4.1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-0.3929in" fo:margin-right="6.576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0.1299in" fo:margin-right="5.2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1.6929in" fo:margin-right="4.1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2.4063in" fo:margin-right="3.5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2.4028in" fo:margin-right="3.4862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2.4in" fo:margin-right="3.3862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0.1299in" fo:margin-right="4.8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4in" fo:margin-right="6.5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0.1193in" fo:margin-right="5.02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1.6898in" fo:margin-right="4.119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2.4028in" fo:margin-right="3.4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2.4in" fo:margin-right="3.3799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3.2299in" fo:margin-right="2.6764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3.2335in" fo:margin-right="2.5634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3.2264in" fo:margin-right="2.5634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3.2264in" fo:margin-right="2.566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3.2165in" fo:margin-right="2.5693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4.0835in" fo:margin-right="1.5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4.0835in" fo:margin-right="1.556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4.0835in" fo:margin-right="1.5634in" fo:margin-top="0.0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4.0799in" fo:margin-right="1.5598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3" style:family="paragraph" style:parent-style-name="Standard">
      <style:paragraph-properties fo:margin-left="4.0799in" fo:margin-right="1.5634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4" style:family="paragraph" style:parent-style-name="Standard">
      <style:paragraph-properties fo:margin-left="4.0799in" fo:margin-right="1.56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5" style:family="paragraph" style:parent-style-name="Standard">
      <style:paragraph-properties fo:margin-left="4.0728in" fo:margin-right="1.5693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6" style:family="paragraph" style:parent-style-name="Standard">
      <style:paragraph-properties fo:margin-left="4.9634in" fo:margin-right="0.5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7" style:family="paragraph" style:parent-style-name="Standard">
      <style:paragraph-properties fo:margin-left="4.9598in" fo:margin-right="0.4799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8" style:family="paragraph" style:parent-style-name="Standard">
      <style:paragraph-properties fo:margin-left="4.9598in" fo:margin-right="0.4429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9" style:family="paragraph" style:parent-style-name="Standard">
      <style:paragraph-properties fo:margin-left="4.9598in" fo:margin-right="0.4764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0" style:family="paragraph" style:parent-style-name="Standard">
      <style:paragraph-properties fo:margin-left="4.9563in" fo:margin-right="0.572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1" style:family="paragraph" style:parent-style-name="Standard">
      <style:paragraph-properties fo:margin-left="4.9598in" fo:margin-right="0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2" style:family="paragraph" style:parent-style-name="Standard">
      <style:paragraph-properties fo:margin-left="4.9563in" fo:margin-right="0.5335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3" style:family="paragraph" style:parent-style-name="Standard">
      <style:paragraph-properties fo:margin-left="4.9528in" fo:margin-right="0.5362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4" style:family="paragraph" style:parent-style-name="Standard">
      <style:paragraph-properties fo:margin-left="4.9465in" fo:margin-right="0.45in" fo:margin-top="0.0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5" style:family="paragraph" style:parent-style-name="Standard">
      <style:paragraph-properties fo:margin-left="-0.4in" fo:margin-right="6.5799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6" style:family="paragraph" style:parent-style-name="Standard">
      <style:paragraph-properties fo:margin-left="-0.4063in" fo:margin-right="6.5799in" fo:margin-top="0.11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7" style:family="paragraph" style:parent-style-name="Standard">
      <style:paragraph-properties fo:margin-left="-0.4063in" fo:margin-right="6.58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8" style:family="paragraph" style:parent-style-name="Standard">
      <style:paragraph-properties fo:margin-left="-0.4098in" fo:margin-right="6.5835in" fo:margin-top="0.106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9" style:family="paragraph" style:parent-style-name="Standard">
      <style:paragraph-properties fo:margin-left="-0.4134in" fo:margin-right="6.5898in" fo:margin-top="0.1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0" style:family="paragraph" style:parent-style-name="Standard">
      <style:paragraph-properties fo:margin-left="-0.4134in" fo:margin-right="6.5965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1" style:family="paragraph" style:parent-style-name="Standard">
      <style:paragraph-properties fo:margin-left="-0.4193in" fo:margin-right="6.5929in" fo:margin-top="0.1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2" style:family="paragraph" style:parent-style-name="Standard">
      <style:paragraph-properties fo:margin-left="-0.4228in" fo:margin-right="6.5965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3" style:family="paragraph" style:parent-style-name="Standard">
      <style:paragraph-properties fo:margin-left="-0.4264in" fo:margin-right="6.6028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4" style:family="paragraph" style:parent-style-name="Standard">
      <style:paragraph-properties fo:margin-left="-0.4264in" fo:margin-right="6.6028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5" style:family="paragraph" style:parent-style-name="Standard">
      <style:paragraph-properties fo:margin-left="-0.4264in" fo:margin-right="6.6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7" style:family="paragraph" style:parent-style-name="Standard">
      <style:paragraph-properties fo:margin-left="-0.4299in" fo:margin-right="6.6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8" style:family="paragraph" style:parent-style-name="Standard">
      <style:paragraph-properties fo:margin-left="4.5028in" fo:margin-right="1.5634in" fo:margin-top="0.1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9" style:family="paragraph" style:parent-style-name="Standard">
      <style:paragraph-properties fo:margin-left="4.8299in" fo:margin-right="0.97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0" style:family="paragraph" style:parent-style-name="Standard">
      <style:paragraph-properties fo:margin-left="3.2598in" fo:margin-right="2.51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1" style:family="paragraph" style:parent-style-name="Standard">
      <style:paragraph-properties fo:margin-left="2.4465in" fo:margin-right="3.3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2" style:family="paragraph" style:parent-style-name="Standard">
      <style:paragraph-properties fo:margin-left="1.6728in" fo:margin-right="2.6965in" fo:margin-top="0.1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3" style:family="paragraph" style:parent-style-name="Standard">
      <style:paragraph-properties fo:margin-left="1.9063in" fo:margin-right="3.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4" style:family="paragraph" style:parent-style-name="Standard">
      <style:paragraph-properties fo:margin-left="1.6634in" fo:margin-right="2.63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5" style:family="paragraph" style:parent-style-name="Standard">
      <style:paragraph-properties fo:margin-left="1.6835in" fo:margin-right="3.1028in" fo:margin-top="0.0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3f3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font-variant="normal" fo:text-transform="none" fo:color="#3f3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" style:family="text">
      <style:text-properties fo:font-variant="normal" fo:text-transform="none" fo:color="#3f3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" style:family="text">
      <style:text-properties fo:font-variant="normal" fo:text-transform="none" fo:color="#3f3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6" style:family="text">
      <style:text-properties fo:font-variant="normal" fo:text-transform="none" fo:color="#282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" style:family="text">
      <style:text-properties fo:font-variant="normal" fo:text-transform="none" fo:color="#c8c8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8" style:family="text">
      <style:text-properties fo:font-variant="normal" fo:text-transform="none" fo:color="#c8c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" style:family="text">
      <style:text-properties fo:font-variant="normal" fo:text-transform="none" fo:color="#1d1d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fo:font-variant="normal" fo:text-transform="none" fo:color="#1212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fo:color="#efef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fo:font-variant="normal" fo:text-transform="none" fo:color="#efe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" style:family="text">
      <style:text-properties fo:font-variant="normal" fo:text-transform="none" fo:color="#101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fo:font-variant="normal" fo:text-transform="none" fo:color="#0c0c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5" style:family="text">
      <style:text-properties fo:font-variant="normal" fo:text-transform="none" fo:color="#0c0c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16" style:family="text">
      <style:text-properties fo:font-variant="normal" fo:text-transform="none" fo:color="#0c0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7" style:family="text">
      <style:text-properties fo:font-variant="normal" fo:text-transform="none" fo:color="#0c0c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8" style:family="text">
      <style:text-properties fo:font-variant="normal" fo:text-transform="none" fo:color="#dbdb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9" style:family="text">
      <style:text-properties fo:font-variant="normal" fo:text-transform="none" fo:color="#dbd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" style:family="text">
      <style:text-properties fo:font-variant="normal" fo:text-transform="none" fo:color="#f8f8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1" style:family="text">
      <style:text-properties fo:font-variant="normal" fo:text-transform="none" fo:color="#fcfc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 style:font-style-complex="normal" style:font-weight-complex="bold"/>
    </style:style>
    <style:style style:name="T22" style:family="text">
      <style:text-properties fo:font-variant="normal" fo:text-transform="none" fo:color="#0909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3" style:family="text">
      <style:text-properties fo:font-variant="normal" fo:text-transform="none" fo:color="#0606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4" style:family="text">
      <style:text-properties fo:font-variant="normal" fo:text-transform="none" fo:color="#0a0a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T25" style:family="text">
      <style:text-properties fo:font-variant="normal" fo:text-transform="none" fo:color="#454500" style:text-line-through-style="none" style:text-line-through-type="none" style:text-position="0% 100%" style:font-name="Times New Roman" fo:font-size="6pt" fo:font-style="italic" style:text-underline-style="none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T26" style:family="text">
      <style:text-properties fo:font-variant="normal" fo:text-transform="none" fo:color="#7f7f00" style:text-line-through-style="none" style:text-line-through-type="none" style:text-position="0% 100%" style:font-name="Arial" fo:font-size="6pt" fo:font-style="italic" style:text-underline-style="none" fo:font-weight="normal" style:font-name-asian="Arial1" style:font-size-asian="6pt" style:font-style-asian="italic" style:font-weight-asian="normal" style:font-name-complex="Arial1" style:font-size-complex="6pt" style:font-style-complex="italic" style:font-weight-complex="normal"/>
    </style:style>
    <style:style style:name="T27" style:family="text">
      <style:text-properties fo:font-variant="normal" fo:text-transform="none" fo:color="#565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" style:family="text">
      <style:text-properties fo:font-variant="normal" fo:text-transform="none" fo:color="#5656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0" style:family="text">
      <style:text-properties fo:font-variant="normal" fo:text-transform="none" fo:color="#565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1" style:family="text">
      <style:text-properties fo:font-variant="normal" fo:text-transform="none" fo:color="#565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2" style:family="text">
      <style:text-properties fo:font-variant="normal" fo:text-transform="none" fo:color="#363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3" style:family="text">
      <style:text-properties fo:font-variant="normal" fo:text-transform="none" fo:color="#363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4" style:family="text">
      <style:text-properties fo:font-variant="normal" fo:text-transform="none" fo:color="#3636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5" style:family="text">
      <style:text-properties fo:font-variant="normal" fo:text-transform="none" fo:color="#363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36" style:family="text">
      <style:text-properties fo:font-variant="normal" fo:text-transform="none" fo:color="#4f4f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7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38" style:family="text">
      <style:text-properties fo:font-variant="normal" fo:text-transform="none" fo:color="#4f4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9" style:family="text">
      <style:text-properties fo:font-variant="normal" fo:text-transform="none" fo:color="#4f4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0" style:family="text">
      <style:text-properties fo:font-variant="normal" fo:text-transform="none" fo:color="#484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1" style:family="text">
      <style:text-properties fo:font-variant="normal" fo:text-transform="none" fo:color="#4848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 style:font-style-complex="normal" style:font-weight-complex="bold"/>
    </style:style>
    <style:style style:name="T42" style:family="text">
      <style:text-properties fo:font-variant="normal" fo:text-transform="none" fo:color="#5e5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3" style:family="text">
      <style:text-properties fo:font-variant="normal" fo:text-transform="none" fo:color="#5e5e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44" style:family="text">
      <style:text-properties fo:font-variant="normal" fo:text-transform="none" fo:color="#5e5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5" style:family="text">
      <style:text-properties fo:font-variant="normal" fo:text-transform="none" fo:color="#5e5e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46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47" style:family="text">
      <style:text-properties fo:font-variant="normal" fo:text-transform="none" fo:color="#6d6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48" style:family="text">
      <style:text-properties fo:font-variant="normal" fo:text-transform="none" fo:color="#6d6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49" style:family="text">
      <style:text-properties fo:font-variant="normal" fo:text-transform="none" fo:color="#6d6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50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51" style:family="text">
      <style:text-properties fo:font-variant="normal" fo:text-transform="none" fo:color="#5b5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2" style:family="text">
      <style:text-properties fo:font-variant="normal" fo:text-transform="none" fo:color="#5b5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53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54" style:family="text">
      <style:text-properties fo:font-variant="normal" fo:text-transform="none" fo:color="#5b5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55" style:family="text">
      <style:text-properties fo:font-variant="normal" fo:text-transform="none" fo:color="#5b5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6" style:family="text">
      <style:text-properties fo:font-variant="normal" fo:text-transform="none" fo:color="#e1e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57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58" style:family="text">
      <style:text-properties fo:font-variant="normal" fo:text-transform="none" fo:color="#6161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59" style:family="text">
      <style:text-properties fo:font-variant="normal" fo:text-transform="none" fo:color="#616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0" style:family="text">
      <style:text-properties fo:font-variant="normal" fo:text-transform="none" fo:color="#616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1" style:family="text">
      <style:text-properties fo:font-variant="normal" fo:text-transform="none" fo:color="#2d2d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62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63" style:family="text">
      <style:text-properties fo:font-variant="normal" fo:text-transform="none" fo:color="#3b3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4" style:family="text">
      <style:text-properties fo:font-variant="normal" fo:text-transform="none" fo:color="#3b3b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5" style:family="text">
      <style:text-properties fo:font-variant="normal" fo:text-transform="none" fo:color="#3b3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66" style:family="text">
      <style:text-properties fo:font-variant="normal" fo:text-transform="none" fo:color="#3b3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67" style:family="text">
      <style:text-properties fo:font-variant="normal" fo:text-transform="none" fo:color="#373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68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69" style:family="text">
      <style:text-properties fo:font-variant="normal" fo:text-transform="none" fo:color="#3737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0" style:family="text">
      <style:text-properties fo:font-variant="normal" fo:text-transform="none" fo:color="#2c2c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71" style:family="text">
      <style:text-properties fo:font-variant="normal" fo:text-transform="none" fo:color="#2c2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2" style:family="text">
      <style:text-properties fo:font-variant="normal" fo:text-transform="none" fo:color="#555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3" style:family="text">
      <style:text-properties fo:font-variant="normal" fo:text-transform="none" fo:color="#525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4" style:family="text">
      <style:text-properties fo:font-variant="normal" fo:text-transform="none" fo:color="#525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75" style:family="text">
      <style:text-properties fo:font-variant="normal" fo:text-transform="none" fo:color="#525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76" style:family="text">
      <style:text-properties fo:font-variant="normal" fo:text-transform="none" fo:color="#5252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77" style:family="text">
      <style:text-properties fo:font-variant="normal" fo:text-transform="none" fo:color="#5a5a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78" style:family="text">
      <style:text-properties fo:font-variant="normal" fo:text-transform="none" fo:color="#5a5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79" style:family="text">
      <style:text-properties fo:font-variant="normal" fo:text-transform="none" fo:color="#5a5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0" style:family="text">
      <style:text-properties fo:font-variant="normal" fo:text-transform="none" fo:color="#f7f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1" style:family="text">
      <style:text-properties fo:font-variant="normal" fo:text-transform="none" fo:color="#f7f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82" style:family="text">
      <style:text-properties fo:font-variant="normal" fo:text-transform="none" fo:color="#4c4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3" style:family="text">
      <style:text-properties fo:font-variant="normal" fo:text-transform="none" fo:color="#4c4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4" style:family="text">
      <style:text-properties fo:font-variant="normal" fo:text-transform="none" fo:color="#4c4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5" style:family="text">
      <style:text-properties fo:font-variant="normal" fo:text-transform="none" fo:color="#ede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6" style:family="text">
      <style:text-properties fo:font-variant="normal" fo:text-transform="none" fo:color="#ede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87" style:family="text">
      <style:text-properties fo:font-variant="normal" fo:text-transform="none" fo:color="#ede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88" style:family="text">
      <style:text-properties fo:font-variant="normal" fo:text-transform="none" fo:color="#464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89" style:family="text">
      <style:text-properties fo:font-variant="normal" fo:text-transform="none" fo:color="#464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0" style:family="text">
      <style:text-properties fo:font-variant="normal" fo:text-transform="none" fo:color="#464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1" style:family="text">
      <style:text-properties fo:font-variant="normal" fo:text-transform="none" fo:color="#656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2" style:family="text">
      <style:text-properties fo:font-variant="normal" fo:text-transform="none" fo:color="#656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3" style:family="text">
      <style:text-properties fo:font-variant="normal" fo:text-transform="none" fo:color="#656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94" style:family="text">
      <style:text-properties fo:font-variant="normal" fo:text-transform="none" fo:color="#656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95" style:family="text">
      <style:text-properties fo:font-variant="normal" fo:text-transform="none" fo:color="#797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6" style:family="text">
      <style:text-properties fo:font-variant="normal" fo:text-transform="none" fo:color="#797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97" style:family="text">
      <style:text-properties fo:font-variant="normal" fo:text-transform="none" fo:color="#535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98" style:family="text">
      <style:text-properties fo:font-variant="normal" fo:text-transform="none" fo:color="#535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99" style:family="text">
      <style:text-properties fo:font-variant="normal" fo:text-transform="none" fo:color="#545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0" style:family="text">
      <style:text-properties fo:font-variant="normal" fo:text-transform="none" fo:color="#545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1" style:family="text">
      <style:text-properties fo:font-variant="normal" fo:text-transform="none" fo:color="#545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2" style:family="text">
      <style:text-properties fo:font-variant="normal" fo:text-transform="none" fo:color="#7575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3" style:family="text">
      <style:text-properties fo:font-variant="normal" fo:text-transform="none" fo:color="#757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4" style:family="text">
      <style:text-properties fo:font-variant="normal" fo:text-transform="none" fo:color="#757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05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06" style:family="text">
      <style:text-properties fo:font-variant="normal" fo:text-transform="none" fo:color="#757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07" style:family="text">
      <style:text-properties fo:font-variant="normal" fo:text-transform="none" fo:color="#a9a9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08" style:family="text">
      <style:text-properties fo:font-variant="normal" fo:text-transform="none" fo:color="#1a1a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09" style:family="text">
      <style:text-properties fo:font-variant="normal" fo:text-transform="none" fo:color="#696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0" style:family="text">
      <style:text-properties fo:font-variant="normal" fo:text-transform="none" fo:color="#696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1" style:family="text">
      <style:text-properties fo:font-variant="normal" fo:text-transform="none" fo:color="#696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12" style:family="text">
      <style:text-properties fo:font-variant="normal" fo:text-transform="none" fo:color="#606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3" style:family="text">
      <style:text-properties fo:font-variant="normal" fo:text-transform="none" fo:color="#606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14" style:family="text">
      <style:text-properties fo:font-variant="normal" fo:text-transform="none" fo:color="#606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5" style:family="text">
      <style:text-properties fo:font-variant="normal" fo:text-transform="none" fo:color="#636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16" style:family="text">
      <style:text-properties fo:font-variant="normal" fo:text-transform="none" fo:color="#6363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17" style:family="text">
      <style:text-properties fo:font-variant="normal" fo:text-transform="none" fo:color="#6363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8" style:family="text">
      <style:text-properties fo:font-variant="normal" fo:text-transform="none" fo:color="#ded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9" style:family="text">
      <style:text-properties fo:font-variant="normal" fo:text-transform="none" fo:color="#f4f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20" style:family="text">
      <style:text-properties fo:font-variant="normal" fo:text-transform="none" fo:color="#f4f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1" style:family="text">
      <style:text-properties fo:font-variant="normal" fo:text-transform="none" fo:color="#5c5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2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23" style:family="text">
      <style:text-properties fo:font-variant="normal" fo:text-transform="none" fo:color="#5c5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4" style:family="text">
      <style:text-properties fo:font-variant="normal" fo:text-transform="none" fo:color="#414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5" style:family="text">
      <style:text-properties fo:font-variant="normal" fo:text-transform="none" fo:color="#414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6" style:family="text">
      <style:text-properties fo:font-variant="normal" fo:text-transform="none" fo:color="#4141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127" style:family="text">
      <style:text-properties fo:font-variant="normal" fo:text-transform="none" fo:color="#575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28" style:family="text">
      <style:text-properties fo:font-variant="normal" fo:text-transform="none" fo:color="#575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29" style:family="text">
      <style:text-properties fo:font-variant="normal" fo:text-transform="none" fo:color="#575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30" style:family="text">
      <style:text-properties fo:font-variant="normal" fo:text-transform="none" fo:color="#575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1" style:family="text">
      <style:text-properties fo:font-variant="normal" fo:text-transform="none" fo:color="#202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2" style:family="text">
      <style:text-properties fo:font-variant="normal" fo:text-transform="none" fo:color="#202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3" style:family="text">
      <style:text-properties fo:font-variant="normal" fo:text-transform="none" fo:color="#c6c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4" style:family="text">
      <style:text-properties fo:font-variant="normal" fo:text-transform="none" fo:color="#969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5" style:family="text">
      <style:text-properties fo:font-variant="normal" fo:text-transform="none" fo:color="#828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6" style:family="text">
      <style:text-properties fo:font-variant="normal" fo:text-transform="none" fo:color="#828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39" style:family="text">
      <style:text-properties fo:font-variant="normal" fo:text-transform="none" fo:color="#ffff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40" style:family="text">
      <style:text-properties fo:font-variant="normal" fo:text-transform="none" fo:color="#242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1" style:family="text">
      <style:text-properties fo:font-variant="normal" fo:text-transform="none" fo:color="#2424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2" style:family="text">
      <style:text-properties fo:font-variant="normal" fo:text-transform="none" fo:color="#393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3" style:family="text">
      <style:text-properties fo:font-variant="normal" fo:text-transform="none" fo:color="#393900" style:text-line-through-style="none" style:text-line-through-type="none" style:text-position="0% 100%" style:font-name="Arial" fo:font-size="4pt" fo:font-style="normal" style:text-underline-style="none" fo:font-weight="bold" style:font-name-asian="Arial1" style:font-size-asian="4pt" style:font-style-asian="normal" style:font-weight-asian="bold" style:font-name-complex="Arial1" style:font-size-complex="4pt" style:font-style-complex="normal" style:font-weight-complex="bold"/>
    </style:style>
    <style:style style:name="T144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5" style:family="text">
      <style:text-properties fo:font-variant="normal" fo:text-transform="none" fo:color="#2b2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46" style:family="text">
      <style:text-properties fo:font-variant="normal" fo:text-transform="none" fo:color="#5d5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47" style:family="text">
      <style:text-properties fo:font-variant="normal" fo:text-transform="none" fo:color="#5d5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48" style:family="text">
      <style:text-properties fo:font-variant="normal" fo:text-transform="none" fo:color="#5d5d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49" style:family="text">
      <style:text-properties fo:font-variant="normal" fo:text-transform="none" fo:color="#4a4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0" style:family="text">
      <style:text-properties fo:font-variant="normal" fo:text-transform="none" fo:color="#4a4a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51" style:family="text">
      <style:text-properties fo:font-variant="normal" fo:text-transform="none" fo:color="#4b4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2" style:family="text">
      <style:text-properties fo:font-variant="normal" fo:text-transform="none" fo:color="#4b4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3" style:family="text">
      <style:text-properties fo:font-variant="normal" fo:text-transform="none" fo:color="#4b4b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54" style:family="text">
      <style:text-properties fo:font-variant="normal" fo:text-transform="none" fo:color="#737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5" style:family="text">
      <style:text-properties fo:font-variant="normal" fo:text-transform="none" fo:color="#7373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6" style:family="text">
      <style:text-properties fo:font-variant="normal" fo:text-transform="none" fo:color="#747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7" style:family="text">
      <style:text-properties fo:font-variant="normal" fo:text-transform="none" fo:color="#8b8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58" style:family="text">
      <style:text-properties fo:font-variant="normal" fo:text-transform="none" fo:color="#8b8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59" style:family="text">
      <style:text-properties fo:font-variant="normal" fo:text-transform="none" fo:color="#7b7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0" style:family="text">
      <style:text-properties fo:font-variant="normal" fo:text-transform="none" fo:color="#b6b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1" style:family="text">
      <style:text-properties fo:font-variant="normal" fo:text-transform="none" fo:color="#1b1b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62" style:family="text">
      <style:text-properties fo:font-variant="normal" fo:text-transform="none" fo:color="#383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3" style:family="text">
      <style:text-properties fo:font-variant="normal" fo:text-transform="none" fo:color="#383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4" style:family="text">
      <style:text-properties fo:font-variant="normal" fo:text-transform="none" fo:color="#3838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  <style:style style:name="T165" style:family="text">
      <style:text-properties fo:font-variant="normal" fo:text-transform="none" fo:color="#494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66" style:family="text">
      <style:text-properties fo:font-variant="normal" fo:text-transform="none" fo:color="#4d4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67" style:family="text">
      <style:text-properties fo:font-variant="normal" fo:text-transform="none" fo:color="#4d4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68" style:family="text">
      <style:text-properties fo:font-variant="normal" fo:text-transform="none" fo:color="#4d4d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69" style:family="text">
      <style:text-properties fo:font-variant="normal" fo:text-transform="none" fo:color="#6e6e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170" style:family="text">
      <style:text-properties fo:font-variant="normal" fo:text-transform="none" fo:color="#6e6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71" style:family="text">
      <style:text-properties fo:font-variant="normal" fo:text-transform="none" fo:color="#626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2" style:family="text">
      <style:text-properties fo:font-variant="normal" fo:text-transform="none" fo:color="#626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3" style:family="text">
      <style:text-properties fo:font-variant="normal" fo:text-transform="none" fo:color="#6262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74" style:family="text">
      <style:text-properties fo:font-variant="normal" fo:text-transform="none" fo:color="#fbfb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5" style:family="text">
      <style:text-properties fo:font-variant="normal" fo:text-transform="none" fo:color="#595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76" style:family="text">
      <style:text-properties fo:font-variant="normal" fo:text-transform="none" fo:color="#595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77" style:family="text">
      <style:text-properties fo:font-variant="normal" fo:text-transform="none" fo:color="#595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8" style:family="text">
      <style:text-properties fo:font-variant="normal" fo:text-transform="none" fo:color="#e5e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79" style:family="text">
      <style:text-properties fo:font-variant="normal" fo:text-transform="none" fo:color="#404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80" style:family="text">
      <style:text-properties fo:font-variant="normal" fo:text-transform="none" fo:color="#404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1" style:family="text">
      <style:text-properties fo:font-variant="normal" fo:text-transform="none" fo:color="#9a9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2" style:family="text">
      <style:text-properties fo:font-variant="normal" fo:text-transform="none" fo:color="#f5f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3" style:family="text">
      <style:text-properties fo:font-variant="normal" fo:text-transform="none" fo:color="#f5f5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4" style:family="text">
      <style:text-properties fo:font-variant="normal" fo:text-transform="none" fo:color="#f5f5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85" style:family="text">
      <style:text-properties fo:font-variant="normal" fo:text-transform="none" fo:color="#4343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86" style:family="text">
      <style:text-properties fo:font-variant="normal" fo:text-transform="none" fo:color="#4343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187" style:family="text">
      <style:text-properties fo:font-variant="normal" fo:text-transform="none" fo:color="#4343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88" style:family="text">
      <style:text-properties fo:font-variant="normal" fo:text-transform="none" fo:color="#979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89" style:family="text">
      <style:text-properties fo:font-variant="normal" fo:text-transform="none" fo:color="#979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0" style:family="text">
      <style:text-properties fo:font-variant="normal" fo:text-transform="none" fo:color="#7a7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1" style:family="text">
      <style:text-properties fo:font-variant="normal" fo:text-transform="none" fo:color="#474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2" style:family="text">
      <style:text-properties fo:font-variant="normal" fo:text-transform="none" fo:color="#474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3" style:family="text">
      <style:text-properties fo:font-variant="normal" fo:text-transform="none" fo:color="#474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194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195" style:family="text">
      <style:text-properties fo:font-variant="normal" fo:text-transform="none" fo:color="#7070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196" style:family="text">
      <style:text-properties fo:font-variant="normal" fo:text-transform="none" fo:color="#707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97" style:family="text">
      <style:text-properties fo:font-variant="normal" fo:text-transform="none" fo:color="#f9f9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98" style:family="text">
      <style:text-properties fo:font-variant="normal" fo:text-transform="none" fo:color="#f9f9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199" style:family="text">
      <style:text-properties fo:font-variant="normal" fo:text-transform="none" fo:color="#f9f9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0" style:family="text">
      <style:text-properties fo:font-variant="normal" fo:text-transform="none" fo:color="#d6d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1" style:family="text">
      <style:text-properties fo:font-variant="normal" fo:text-transform="none" fo:color="#505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02" style:family="text">
      <style:text-properties fo:font-variant="normal" fo:text-transform="none" fo:color="#505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03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04" style:family="text">
      <style:text-properties fo:font-variant="normal" fo:text-transform="none" fo:color="#5050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205" style:family="text">
      <style:text-properties fo:font-variant="normal" fo:text-transform="none" fo:color="#505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06" style:family="text">
      <style:text-properties fo:font-variant="normal" fo:text-transform="none" fo:color="#7272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07" style:family="text">
      <style:text-properties fo:font-variant="normal" fo:text-transform="none" fo:color="#7272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08" style:family="text">
      <style:text-properties fo:font-variant="normal" fo:text-transform="none" fo:color="#3a3a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09" style:family="text">
      <style:text-properties fo:font-variant="normal" fo:text-transform="none" fo:color="#3a3a00" style:text-line-through-style="none" style:text-line-through-type="none" style:text-position="0% 100%" style:font-name="Times New Roman" fo:font-size="5pt" fo:font-style="normal" style:text-underline-style="none" fo:font-weight="bold" style:font-name-asian="Times New Roman1" style:font-size-asian="5pt" style:font-style-asian="normal" style:font-weight-asian="bold" style:font-name-complex="Times New Roman1" style:font-size-complex="5pt" style:font-style-complex="normal" style:font-weight-complex="bold"/>
    </style:style>
    <style:style style:name="T210" style:family="text">
      <style:text-properties fo:font-variant="normal" fo:text-transform="none" fo:color="#3a3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1" style:family="text">
      <style:text-properties fo:font-variant="normal" fo:text-transform="none" fo:color="#6868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2" style:family="text">
      <style:text-properties fo:font-variant="normal" fo:text-transform="none" fo:color="#686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3" style:family="text">
      <style:text-properties fo:font-variant="normal" fo:text-transform="none" fo:color="#8e8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14" style:family="text">
      <style:text-properties fo:font-variant="normal" fo:text-transform="none" fo:color="#e8e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5" style:family="text">
      <style:text-properties fo:font-variant="normal" fo:text-transform="none" fo:color="#444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6" style:family="text">
      <style:text-properties fo:font-variant="normal" fo:text-transform="none" fo:color="#f6f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7" style:family="text">
      <style:text-properties fo:font-variant="normal" fo:text-transform="none" fo:color="#676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18" style:family="text">
      <style:text-properties fo:font-variant="normal" fo:text-transform="none" fo:color="#676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19" style:family="text">
      <style:text-properties fo:font-variant="normal" fo:text-transform="none" fo:color="#6767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20" style:family="text">
      <style:text-properties fo:font-variant="normal" fo:text-transform="none" fo:color="#6767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1" style:family="text">
      <style:text-properties fo:font-variant="normal" fo:text-transform="none" fo:color="#6767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2" style:family="text">
      <style:text-properties fo:font-variant="normal" fo:text-transform="none" fo:color="#4e4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3" style:family="text">
      <style:text-properties fo:font-variant="normal" fo:text-transform="none" fo:color="#4e4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4" style:family="text">
      <style:text-properties fo:font-variant="normal" fo:text-transform="none" fo:color="#4e4e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5" style:family="text">
      <style:text-properties fo:font-variant="normal" fo:text-transform="none" fo:color="#585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26" style:family="text">
      <style:text-properties fo:font-variant="normal" fo:text-transform="none" fo:color="#585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27" style:family="text">
      <style:text-properties fo:font-variant="normal" fo:text-transform="none" fo:color="#5858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28" style:family="text">
      <style:text-properties fo:font-variant="normal" fo:text-transform="none" fo:color="#6c6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29" style:family="text">
      <style:text-properties fo:font-variant="normal" fo:text-transform="none" fo:color="#6c6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0" style:family="text">
      <style:text-properties fo:font-variant="normal" fo:text-transform="none" fo:color="#6c6c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31" style:family="text">
      <style:text-properties fo:font-variant="normal" fo:text-transform="none" fo:color="#6c6c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2" style:family="text">
      <style:text-properties fo:font-variant="normal" fo:text-transform="none" fo:color="#7676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3" style:family="text">
      <style:text-properties fo:font-variant="normal" fo:text-transform="none" fo:color="#f0f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4" style:family="text">
      <style:text-properties fo:font-variant="normal" fo:text-transform="none" fo:color="#dfd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35" style:family="text">
      <style:text-properties fo:font-variant="normal" fo:text-transform="none" fo:color="#6464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36" style:family="text">
      <style:text-properties fo:font-variant="normal" fo:text-transform="none" fo:color="#6464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37" style:family="text">
      <style:text-properties fo:font-variant="normal" fo:text-transform="none" fo:color="#515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8" style:family="text">
      <style:text-properties fo:font-variant="normal" fo:text-transform="none" fo:color="#a8a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39" style:family="text">
      <style:text-properties fo:font-variant="normal" fo:text-transform="none" fo:color="#3c3c00" style:text-line-through-style="none" style:text-line-through-type="none" style:text-position="0% 100%" style:font-name="Courier New" fo:font-size="5pt" fo:font-style="normal" style:text-underline-style="none" fo:font-weight="normal" style:font-name-asian="Courier New1" style:font-size-asian="5pt" style:font-style-asian="normal" style:font-weight-asian="normal" style:font-name-complex="Courier New1" style:font-size-complex="5pt" style:font-style-complex="normal" style:font-weight-complex="normal"/>
    </style:style>
    <style:style style:name="T240" style:family="text">
      <style:text-properties fo:font-variant="normal" fo:text-transform="none" fo:color="#3c3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1" style:family="text">
      <style:text-properties fo:font-variant="normal" fo:text-transform="none" fo:color="#5f5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2" style:family="text">
      <style:text-properties fo:font-variant="normal" fo:text-transform="none" fo:color="#5f5f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43" style:family="text">
      <style:text-properties fo:font-variant="normal" fo:text-transform="none" fo:color="#5f5f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4" style:family="text">
      <style:text-properties fo:font-variant="normal" fo:text-transform="none" fo:color="#fdf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5" style:family="text">
      <style:text-properties fo:font-variant="normal" fo:text-transform="none" fo:color="#fdf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46" style:family="text">
      <style:text-properties fo:font-variant="normal" fo:text-transform="none" fo:color="#3e3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47" style:family="text">
      <style:text-properties fo:font-variant="normal" fo:text-transform="none" fo:color="#3e3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48" style:family="text">
      <style:text-properties fo:font-variant="normal" fo:text-transform="none" fo:color="#3e3e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49" style:family="text">
      <style:text-properties fo:font-variant="normal" fo:text-transform="none" fo:color="#f1f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0" style:family="text">
      <style:text-properties fo:font-variant="normal" fo:text-transform="none" fo:color="#898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1" style:family="text">
      <style:text-properties fo:font-variant="normal" fo:text-transform="none" fo:color="#6a6a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2" style:family="text">
      <style:text-properties fo:font-variant="normal" fo:text-transform="none" fo:color="#6a6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3" style:family="text">
      <style:text-properties fo:font-variant="normal" fo:text-transform="none" fo:color="#6b6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4" style:family="text">
      <style:text-properties fo:font-variant="normal" fo:text-transform="none" fo:color="#6b6b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5" style:family="text">
      <style:text-properties fo:font-variant="normal" fo:text-transform="none" fo:color="#6666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56" style:family="text">
      <style:text-properties fo:font-variant="normal" fo:text-transform="none" fo:color="#666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57" style:family="text">
      <style:text-properties fo:font-variant="normal" fo:text-transform="none" fo:color="#6666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58" style:family="text">
      <style:text-properties fo:font-variant="normal" fo:text-transform="none" fo:color="#6666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59" style:family="text">
      <style:text-properties fo:font-variant="normal" fo:text-transform="none" fo:color="#666600" style:text-line-through-style="none" style:text-line-through-type="none" style:text-position="0% 100%" style:font-name="Courier New" fo:font-size="4pt" fo:font-style="italic" style:text-underline-style="none" fo:font-weight="normal" style:font-name-asian="Courier New1" style:font-size-asian="4pt" style:font-style-asian="italic" style:font-weight-asian="normal" style:font-name-complex="Courier New1" style:font-size-complex="4pt" style:font-style-complex="italic" style:font-weight-complex="normal"/>
    </style:style>
    <style:style style:name="T260" style:family="text">
      <style:text-properties fo:font-variant="normal" fo:text-transform="none" fo:color="#9999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1" style:family="text">
      <style:text-properties fo:font-variant="normal" fo:text-transform="none" fo:color="#2f2f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2" style:family="text">
      <style:text-properties fo:font-variant="normal" fo:text-transform="none" fo:color="#2f2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3" style:family="text">
      <style:text-properties fo:font-variant="normal" fo:text-transform="none" fo:color="#7e7e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4" style:family="text">
      <style:text-properties fo:font-variant="normal" fo:text-transform="none" fo:color="#7e7e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 style:font-style-complex="normal" style:font-weight-complex="normal"/>
    </style:style>
    <style:style style:name="T265" style:family="text">
      <style:text-properties fo:font-variant="normal" fo:text-transform="none" fo:color="#bcbc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6" style:family="text">
      <style:text-properties fo:font-variant="normal" fo:text-transform="none" fo:color="#bcb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67" style:family="text">
      <style:text-properties fo:font-variant="normal" fo:text-transform="none" fo:color="#4242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68" style:family="text">
      <style:text-properties fo:font-variant="normal" fo:text-transform="none" fo:color="#4242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69" style:family="text">
      <style:text-properties fo:font-variant="normal" fo:text-transform="none" fo:color="#4242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70" style:family="text">
      <style:text-properties fo:font-variant="normal" fo:text-transform="none" fo:color="#787800" style:text-line-through-style="none" style:text-line-through-type="none" style:text-position="0% 100%" style:font-name="Courier New" fo:font-size="6pt" fo:font-style="normal" style:text-underline-style="none" fo:font-weight="normal" style:font-name-asian="Courier New1" style:font-size-asian="6pt" style:font-style-asian="normal" style:font-weight-asian="normal" style:font-name-complex="Courier New1" style:font-size-complex="6pt" style:font-style-complex="normal" style:font-weight-complex="normal"/>
    </style:style>
    <style:style style:name="T271" style:family="text">
      <style:text-properties fo:font-variant="normal" fo:text-transform="none" fo:color="#7878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2" style:family="text">
      <style:text-properties fo:font-variant="normal" fo:text-transform="none" fo:color="#c0c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3" style:family="text">
      <style:text-properties fo:font-variant="normal" fo:text-transform="none" fo:color="#7171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74" style:family="text">
      <style:text-properties fo:font-variant="normal" fo:text-transform="none" fo:color="#7171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5" style:family="text">
      <style:text-properties fo:font-variant="normal" fo:text-transform="none" fo:color="#2929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276" style:family="text">
      <style:text-properties fo:font-variant="normal" fo:text-transform="none" fo:color="#6f6f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7" style:family="text">
      <style:text-properties fo:font-variant="normal" fo:text-transform="none" fo:color="#1c1c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278" style:family="text">
      <style:text-properties fo:font-variant="normal" fo:text-transform="none" fo:color="#8585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79" style:family="text">
      <style:text-properties fo:font-variant="normal" fo:text-transform="none" fo:color="#7d7d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0" style:family="text">
      <style:text-properties fo:font-variant="normal" fo:text-transform="none" fo:color="#9d9d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81" style:family="text">
      <style:text-properties fo:font-variant="normal" fo:text-transform="none" fo:color="#fafa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2" style:family="text">
      <style:text-properties fo:font-variant="normal" fo:text-transform="none" fo:color="#777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3" style:family="text">
      <style:text-properties fo:font-variant="normal" fo:text-transform="none" fo:color="#7777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84" style:family="text">
      <style:text-properties fo:font-variant="normal" fo:text-transform="none" fo:color="#8484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85" style:family="text">
      <style:text-properties fo:font-variant="normal" fo:text-transform="none" fo:color="#848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6" style:family="text">
      <style:text-properties fo:font-variant="normal" fo:text-transform="none" fo:color="#fef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7" style:family="text">
      <style:text-properties fo:font-variant="normal" fo:text-transform="none" fo:color="#d4d4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8" style:family="text">
      <style:text-properties fo:font-variant="normal" fo:text-transform="none" fo:color="#3d3d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89" style:family="text">
      <style:text-properties fo:font-variant="normal" fo:text-transform="none" fo:color="#e6e6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0" style:family="text">
      <style:text-properties fo:font-variant="normal" fo:text-transform="none" fo:color="#909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1" style:family="text">
      <style:text-properties fo:font-variant="normal" fo:text-transform="none" fo:color="#9898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2" style:family="text">
      <style:text-properties fo:font-variant="normal" fo:text-transform="none" fo:color="#caca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3" style:family="text">
      <style:text-properties fo:font-variant="normal" fo:text-transform="none" fo:color="#ebeb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294" style:family="text">
      <style:text-properties fo:font-variant="normal" fo:text-transform="none" fo:color="#a4a4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5" style:family="text">
      <style:text-properties fo:font-variant="normal" fo:text-transform="none" fo:color="#bebe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296" style:family="text">
      <style:text-properties fo:font-variant="normal" fo:text-transform="none" fo:color="#3232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297" style:family="text">
      <style:text-properties fo:font-variant="normal" fo:text-transform="none" fo:color="#7c7c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8" style:family="text">
      <style:text-properties fo:font-variant="normal" fo:text-transform="none" fo:color="#8080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299" style:family="text">
      <style:text-properties fo:font-variant="normal" fo:text-transform="none" fo:color="#c2c200" style:text-line-through-style="none" style:text-line-through-type="none" style:text-position="0% 100%" style:font-name="Times New Roman" fo:font-size="5pt" fo:font-style="normal" style:text-underline-style="none" fo:font-weight="normal" style:font-name-asian="Times New Roman1" style:font-size-asian="5pt" style:font-style-asian="normal" style:font-weight-asian="normal" style:font-name-complex="Times New Roman1" style:font-size-complex="5pt" style:font-style-complex="normal" style:font-weight-complex="normal"/>
    </style:style>
    <style:style style:name="T300" style:family="text">
      <style:text-properties fo:font-variant="normal" fo:text-transform="none" fo:color="#3131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301" style:family="text">
      <style:text-properties fo:font-variant="normal" fo:text-transform="none" fo:color="#3131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2" style:family="text">
      <style:text-properties fo:font-variant="normal" fo:text-transform="none" fo:color="#151500" style:text-line-through-style="none" style:text-line-through-type="none" style:text-position="0% 100%" style:font-name="Times New Roman" fo:font-size="4pt" fo:font-style="normal" style:text-underline-style="none" fo:font-weight="bold" style:font-name-asian="Times New Roman1" style:font-size-asian="4pt" style:font-style-asian="normal" style:font-weight-asian="bold" style:font-name-complex="Times New Roman1" style:font-size-complex="4pt" style:font-style-complex="normal" style:font-weight-complex="bold"/>
    </style:style>
    <style:style style:name="T303" style:family="text">
      <style:text-properties fo:font-variant="normal" fo:text-transform="none" fo:color="#353500" style:text-line-through-style="none" style:text-line-through-type="none" style:text-position="0% 100%" style:font-name="Courier New" fo:font-size="4pt" fo:font-style="normal" style:text-underline-style="none" fo:font-weight="bold" style:font-name-asian="Courier New1" style:font-size-asian="4pt" style:font-style-asian="normal" style:font-weight-asian="bold" style:font-name-complex="Courier New1" style:font-size-complex="4pt" style:font-style-complex="normal" style:font-weight-complex="bold"/>
    </style:style>
    <style:style style:name="T304" style:family="text">
      <style:text-properties fo:font-variant="normal" fo:text-transform="none" fo:color="#2525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 style:font-style-complex="normal" style:font-weight-complex="normal"/>
    </style:style>
    <style:style style:name="T305" style:family="text">
      <style:text-properties fo:font-variant="normal" fo:text-transform="none" fo:color="#1919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6" style:family="text">
      <style:text-properties fo:font-variant="normal" fo:text-transform="none" fo:color="#222200" style:text-line-through-style="none" style:text-line-through-type="none" style:text-position="0% 100%" style:font-name="Arial" fo:font-size="5pt" fo:font-style="normal" style:text-underline-style="none" fo:font-weight="bold" style:font-name-asian="Arial1" style:font-size-asian="5pt" style:font-style-asian="normal" style:font-weight-asian="bold" style:font-name-complex="Arial1" style:font-size-complex="5pt" style:font-style-complex="normal" style:font-weight-complex="bold"/>
    </style:style>
    <style:style style:name="T307" style:family="text">
      <style:text-properties fo:font-variant="normal" fo:text-transform="none" fo:color="#1111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08" style:family="text">
      <style:text-properties fo:font-variant="normal" fo:text-transform="none" fo:color="#2323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309" style:family="text">
      <style:text-properties fo:font-variant="normal" fo:text-transform="none" fo:color="#8686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10" style:family="text">
      <style:text-properties fo:font-variant="normal" fo:text-transform="none" fo:color="#a7a7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ASANAV </text:span><text:span text:style-name="T6">MARIA </text:span></text:p>
      <text:p text:style-name="P2"><text:span text:style-name="T7">CRECHE </text:span></text:p>
      <text:p text:style-name="P3"><text:span text:style-name="T9">ANEXO </text:span><text:span text:style-name="T10">IV </text:span><text:span text:style-name="T11">- </text:span><text:span text:style-name="T13">EDUCAÇÃO </text:span><text:span text:style-name="T14">INFANTIL </text:span><text:span text:style-name="T18">- </text:span><text:span text:style-name="T10">CRECHE </text:span></text:p>
      <text:p text:style-name="P4"><text:span text:style-name="T20">Quadro </text:span><text:span text:style-name="T21">de </text:span><text:span text:style-name="T22">Recursos </text:span><text:span text:style-name="T23">Humanos </text:span><text:span text:style-name="T24">- </text:span><text:span text:style-name="T15">2025 </text:span></text:p>
      <text:p text:style-name="P5"><text:span text:style-name="T25">Entidade</text:span><text:span text:style-name="T26">: </text:span></text:p>
      <text:p text:style-name="P6"><text:span text:style-name="T27">ACASEC </text:span><text:span text:style-name="T32">JARDIM </text:span><text:span text:style-name="T36">TESTAI </text:span><text:span text:style-name="T40">UNIDADE </text:span><text:span text:style-name="T42">II </text:span></text:p>
      <text:p text:style-name="P7"><text:span text:style-name="T37">n</text:span><text:span text:style-name="T46">" </text:span></text:p>
      <text:p text:style-name="P8"><text:span text:style-name="T50">Unid</text:span><text:span text:style-name="T56">. </text:span></text:p>
      <text:p text:style-name="P9"><text:span text:style-name="T57">Nome </text:span></text:p>
      <text:p text:style-name="P10"><text:span text:style-name="T61">R.G. </text:span></text:p>
      <text:p text:style-name="P11"><text:span text:style-name="T62">Função </text:span></text:p>
      <text:p text:style-name="P12"><text:span text:style-name="T67">Habilitação </text:span></text:p>
      <text:p text:style-name="P13"><text:span text:style-name="T70">01 </text:span></text:p>
      <text:p text:style-name="P15"><text:span text:style-name="T72">RAYSA </text:span><text:span text:style-name="T73">GARCIA </text:span><text:span text:style-name="T75">RIBEIRO </text:span></text:p>
      <text:p text:style-name="P16"><text:span text:style-name="T77">45.622.609-6 </text:span></text:p>
      <text:p text:style-name="P17"><text:span text:style-name="T80">Diretor</text:span><text:span text:style-name="T82">(</text:span><text:span text:style-name="T85">a</text:span><text:span text:style-name="T88">) </text:span></text:p>
      <text:p text:style-name="P18"><text:span text:style-name="T91">Pedagogia </text:span></text:p>
      <text:p text:style-name="P19"><text:span text:style-name="T43">02 </text:span></text:p>
      <text:p text:style-name="P22"><text:span text:style-name="T95">EDLEUZA </text:span><text:span text:style-name="T97">FERNANDES </text:span><text:span text:style-name="T99">DA </text:span><text:span text:style-name="T65">SILVA </text:span></text:p>
      <text:p text:style-name="P23"><text:span text:style-name="T102">56.491.812</text:span><text:span text:style-name="T107">-</text:span><text:span text:style-name="T100">X </text:span></text:p>
      <text:p text:style-name="P19"><text:soft-page-break/><text:span text:style-name="T108">03 </text:span></text:p>
      <text:p text:style-name="P24"><text:span text:style-name="T109">XIRLEI </text:span><text:span text:style-name="T112">DE </text:span><text:span text:style-name="T28">LIMA </text:span></text:p>
      <text:p text:style-name="P25"><text:span text:style-name="T115">12.572.859-1 </text:span></text:p>
      <text:p text:style-name="P26"><text:span text:style-name="T98">Coord</text:span><text:span text:style-name="T118">. </text:span><text:span text:style-name="T81">Pedagógico </text:span></text:p>
      <text:p text:style-name="P27"><text:span text:style-name="T92">Professor </text:span></text:p>
      <text:p text:style-name="P28"><text:span text:style-name="T81">Pedagogia </text:span></text:p>
      <text:p text:style-name="P29"><text:span text:style-name="T3">Horário </text:span></text:p>
      <text:p text:style-name="P30"><text:span text:style-name="T52">07</text:span><text:span text:style-name="T119">:</text:span><text:span text:style-name="T113">00h </text:span><text:span text:style-name="T121">ÁS </text:span><text:span text:style-name="T124">17</text:span><text:span text:style-name="T12">:</text:span><text:span text:style-name="T127">00h </text:span></text:p>
      <text:p text:style-name="P32"><text:span text:style-name="T131">07</text:span><text:span text:style-name="T133">:</text:span><text:span text:style-name="T40">00h </text:span><text:span text:style-name="T134">ÁS </text:span><text:span text:style-name="T135">17</text:span><text:span text:style-name="T137">:</text:span><text:span text:style-name="T139">00h </text:span></text:p>
      <text:p text:style-name="P33"><text:span text:style-name="T140">Salário </text:span></text:p>
      <text:p text:style-name="P34"><text:span text:style-name="T142">Conta </text:span><text:span text:style-name="T144">N </text:span></text:p>
      <text:p text:style-name="P35"><text:span text:style-name="T146">R</text:span><text:span text:style-name="T149">$ </text:span><text:span text:style-name="T151">5.167,10 </text:span></text:p>
      <text:p text:style-name="P36"><text:span text:style-name="T81">Pedagogia </text:span></text:p>
      <text:p text:style-name="P37"><text:span text:style-name="T154">07</text:span><text:span text:style-name="T120">:</text:span><text:span text:style-name="T156">00h </text:span><text:span text:style-name="T157">ÁS </text:span><text:span text:style-name="T159">17</text:span><text:span text:style-name="T160">:</text:span><text:span text:style-name="T59">00h </text:span></text:p>
      <text:p text:style-name="P38"><text:span text:style-name="T92">31.770</text:span><text:span text:style-name="T161">-</text:span><text:span text:style-name="T96">S </text:span></text:p>
      <text:p text:style-name="P39"><text:span text:style-name="T105">R</text:span><text:span text:style-name="T162">$ </text:span><text:span text:style-name="T78">3.150.00 </text:span><text:span text:style-name="T146">761304664-9 </text:span></text:p>
      <text:p text:style-name="P40"><text:span text:style-name="T165">R</text:span><text:span text:style-name="T145">$ </text:span><text:span text:style-name="T101">2.994,20 </text:span><text:span text:style-name="T83">52643-6 </text:span></text:p>
      <text:p text:style-name="P42"><text:span text:style-name="T68">04 </text:span></text:p>
      <text:p text:style-name="P43"><text:span text:style-name="T146">YHOCO </text:span><text:span text:style-name="T166">ALVES </text:span><text:span text:style-name="T169">DA </text:span><text:span text:style-name="T44">SILVA </text:span></text:p>
      <text:p text:style-name="P44"><text:span text:style-name="T171">21.560.751</text:span><text:span text:style-name="T155">-</text:span><text:span text:style-name="T38">X </text:span></text:p>
      <text:p text:style-name="P45"><text:span text:style-name="T170">Professor </text:span></text:p>
      <text:p text:style-name="P46"><text:soft-page-break/><text:span text:style-name="T174">Pedagogia </text:span></text:p>
      <text:p text:style-name="P47"><text:span text:style-name="T175">07</text:span><text:span text:style-name="T178">:</text:span><text:span text:style-name="T179">00h </text:span><text:span text:style-name="T106">AS </text:span><text:span text:style-name="T181">17</text:span><text:span text:style-name="T182">:</text:span><text:span text:style-name="T171">00h </text:span></text:p>
      <text:p text:style-name="P48"><text:span text:style-name="T150">R</text:span><text:span text:style-name="T185">$ </text:span><text:span text:style-name="T188">2.994,20 </text:span><text:span text:style-name="T190">45421-4 </text:span></text:p>
      <text:p text:style-name="P49"><text:span text:style-name="T69">05 </text:span></text:p>
      <text:p text:style-name="P50"><text:span text:style-name="T191">VERA </text:span><text:span text:style-name="T114">LUCIA </text:span><text:span text:style-name="T110">DE </text:span><text:span text:style-name="T51">SOUZA </text:span></text:p>
      <text:p text:style-name="P51"><text:span text:style-name="T194">16.535.041-16 </text:span></text:p>
      <text:p text:style-name="P52"><text:span text:style-name="T51">Professor </text:span></text:p>
      <text:p text:style-name="P46"><text:span text:style-name="T197">Pedagogia </text:span></text:p>
      <text:p text:style-name="P53"><text:span text:style-name="T192">07</text:span><text:span text:style-name="T200">:</text:span><text:span text:style-name="T201">00h </text:span><text:span text:style-name="T28">AS </text:span><text:span text:style-name="T188">17</text:span><text:span text:style-name="T86">:</text:span><text:span text:style-name="T175">00h </text:span></text:p>
      <text:p text:style-name="P41"><text:span text:style-name="T122">R</text:span><text:span text:style-name="T206">$ </text:span><text:span text:style-name="T60">2.994,20 </text:span><text:span text:style-name="T78">47209-3 </text:span></text:p>
      <text:p text:style-name="P54"><text:span text:style-name="T208">06 </text:span></text:p>
      <text:p text:style-name="P56"><text:span text:style-name="T30">DANIELA </text:span><text:span text:style-name="T38">ROSINEI </text:span><text:span text:style-name="T211">DA </text:span><text:span text:style-name="T123">SILVA </text:span></text:p>
      <text:p text:style-name="P57"><text:span text:style-name="T102">27.391.923-4 </text:span></text:p>
      <text:p text:style-name="P58"><text:span text:style-name="T166">Professor </text:span></text:p>
      <text:p text:style-name="P59"><text:span text:style-name="T213">Pedagogia </text:span></text:p>
      <text:p text:style-name="P60"><text:span text:style-name="T39">07</text:span><text:span text:style-name="T214">:</text:span><text:span text:style-name="T152">00h </text:span><text:span text:style-name="T215">ÁS </text:span><text:span text:style-name="T79">17</text:span><text:span text:style-name="T216">:</text:span><text:span text:style-name="T217">00h </text:span></text:p>
      <text:p text:style-name="P61"><text:span text:style-name="T29">R</text:span><text:span text:style-name="T209">$ </text:span><text:span text:style-name="T171">2.994,20 </text:span><text:span text:style-name="T222">61.834-9 </text:span></text:p>
      <text:p text:style-name="P62"><text:span text:style-name="T53">07 </text:span></text:p>
      <text:p text:style-name="P63"><text:span text:style-name="T127">MARIA </text:span><text:span text:style-name="T156">LUIZA </text:span><text:span text:style-name="T225">QUEIROZ </text:span><text:span text:style-name="T189">SILVA </text:span></text:p>
      <text:p text:style-name="P64"><text:span text:style-name="T228">53.246.658-5 </text:span></text:p>
      <text:p text:style-name="P65"><text:span text:style-name="T218">Professor </text:span></text:p>
      <text:p text:style-name="P28"><text:soft-page-break/><text:span text:style-name="T232">Pedagogia </text:span></text:p>
      <text:p text:style-name="P66"><text:span text:style-name="T28">07</text:span><text:span text:style-name="T233">:</text:span><text:span text:style-name="T51">00h </text:span><text:span text:style-name="T190">ÁS </text:span><text:span text:style-name="T125">17</text:span><text:span text:style-name="T234">:</text:span><text:span text:style-name="T235">00h </text:span></text:p>
      <text:p text:style-name="P67"><text:span text:style-name="T217">R</text:span><text:span text:style-name="T237">$ </text:span><text:span text:style-name="T238">2.994,20 </text:span><text:span text:style-name="T103">63.556-9 </text:span></text:p>
      <text:p text:style-name="P69"><text:span text:style-name="T239">08 </text:span></text:p>
      <text:p text:style-name="P70"><text:span text:style-name="T241">SARA </text:span><text:span text:style-name="T78">MENDES </text:span><text:span text:style-name="T240">BRITO </text:span></text:p>
      <text:p text:style-name="P71"><text:span text:style-name="T128">41.341.630-6 </text:span></text:p>
      <text:p text:style-name="P52"><text:span text:style-name="T218">Professor </text:span></text:p>
      <text:p text:style-name="P59"><text:span text:style-name="T244">Pedagogia </text:span></text:p>
      <text:p text:style-name="P37"><text:span text:style-name="T246">07</text:span><text:span text:style-name="T249">:</text:span><text:span text:style-name="T220">00h </text:span><text:span text:style-name="T196">AS </text:span><text:span text:style-name="T250">17</text:span><text:span text:style-name="T87">:</text:span><text:span text:style-name="T251">00h </text:span></text:p>
      <text:p text:style-name="P48"><text:span text:style-name="T203">R</text:span><text:span text:style-name="T253">$ </text:span><text:span text:style-name="T222">2.994.20 </text:span><text:span text:style-name="T128">35802-9 </text:span></text:p>
      <text:p text:style-name="P55"><text:span text:style-name="T186">09 </text:span></text:p>
      <text:p text:style-name="P72"><text:span text:style-name="T226">THAIS </text:span><text:span text:style-name="T58">GOMES </text:span><text:span text:style-name="T203">VIANA </text:span></text:p>
      <text:p text:style-name="P73"><text:span text:style-name="T255">40.499.914-1 </text:span></text:p>
      <text:p text:style-name="P74"><text:span text:style-name="T236">Professor </text:span></text:p>
      <text:p text:style-name="P59"><text:span text:style-name="T164">Pedagogia </text:span></text:p>
      <text:p text:style-name="P37"><text:span text:style-name="T246">07</text:span><text:span text:style-name="T12">:</text:span><text:span text:style-name="T40">00h ÁS </text:span><text:span text:style-name="T260">17</text:span><text:span text:style-name="T184">:</text:span><text:span text:style-name="T196">00h </text:span></text:p>
      <text:p text:style-name="P20"><text:span text:style-name="T248">10 </text:span></text:p>
      <text:p text:style-name="P75"><text:span text:style-name="T114">MARIA </text:span><text:span text:style-name="T110">ISABEL </text:span><text:span text:style-name="T221">M.A.AMIRATE </text:span></text:p>
      <text:p text:style-name="P76"><text:span text:style-name="T228">36.690.928-9 </text:span></text:p>
      <text:p text:style-name="P45"><text:span text:style-name="T51">Professor </text:span></text:p>
      <text:p text:style-name="P77"><text:span text:style-name="T139">Pedagogia </text:span></text:p>
      <text:p text:style-name="P78"><text:soft-page-break/><text:span text:style-name="T261">11 </text:span></text:p>
      <text:p text:style-name="P79"><text:span text:style-name="T101">ELIANE </text:span><text:span text:style-name="T129">SANTOS </text:span><text:span text:style-name="T2">DA </text:span><text:span text:style-name="T252">SILVA </text:span></text:p>
      <text:p text:style-name="P80"><text:span text:style-name="T263">27.676.364-6 </text:span></text:p>
      <text:p text:style-name="P52"><text:span text:style-name="T203">Professor </text:span></text:p>
      <text:p text:style-name="P81"><text:span text:style-name="T183">Pedagogia </text:span></text:p>
      <text:p text:style-name="P37"><text:span text:style-name="T256">07</text:span><text:span text:style-name="T265">:</text:span><text:span text:style-name="T167">00h </text:span><text:span text:style-name="T227">ÁS </text:span><text:span text:style-name="T267">17</text:span><text:span text:style-name="T8">:</text:span><text:span text:style-name="T270">00h </text:span></text:p>
      <text:p text:style-name="P31"><text:span text:style-name="T230">07</text:span><text:span text:style-name="T272">:</text:span><text:span text:style-name="T180">00h </text:span><text:span text:style-name="T271">ÁS </text:span><text:span text:style-name="T66">17.00h </text:span></text:p>
      <text:p text:style-name="P82"><text:span text:style-name="T193">12 </text:span></text:p>
      <text:p text:style-name="P83"><text:span text:style-name="T114">ESTER </text:span><text:span text:style-name="T201">DIAS </text:span><text:span text:style-name="T60">NUNES </text:span><text:span text:style-name="T38">MIRANDA </text:span></text:p>
      <text:p text:style-name="P84"><text:span text:style-name="T54">39.543.215-7 </text:span></text:p>
      <text:p text:style-name="P52"><text:span text:style-name="T153">Professor </text:span></text:p>
      <text:p text:style-name="P85"><text:span text:style-name="T273">Pedagogia </text:span></text:p>
      <text:p text:style-name="P86"><text:span text:style-name="T275">13 </text:span></text:p>
      <text:p text:style-name="P87"><text:span text:style-name="T72">MARCIA </text:span><text:span text:style-name="T192">GOMES </text:span><text:span text:style-name="T128">DE </text:span><text:span text:style-name="T147">ARAUJO </text:span></text:p>
      <text:p text:style-name="P16"><text:span text:style-name="T207">37.757.821-6 </text:span></text:p>
      <text:p text:style-name="P52"><text:span text:style-name="T72">Professor </text:span></text:p>
      <text:p text:style-name="P21"><text:span text:style-name="T268">14 </text:span></text:p>
      <text:p text:style-name="P88"><text:span text:style-name="T60">SUELY </text:span><text:span text:style-name="T146">LOPES </text:span><text:span text:style-name="T99">ALEGRE </text:span></text:p>
      <text:p text:style-name="P16"><text:span text:style-name="T93">23.146.722-9 </text:span></text:p>
      <text:p text:style-name="P89"><text:span text:style-name="T264">15 </text:span></text:p>
      <text:p text:style-name="P90"><text:span text:style-name="T99">NILZA </text:span><text:span text:style-name="T45">DE </text:span><text:span text:style-name="T147">JESUS SILVA </text:span></text:p>
      <text:p text:style-name="P91"><text:soft-page-break/><text:span text:style-name="T276">25.036.405-0 </text:span></text:p>
      <text:p text:style-name="P92"><text:span text:style-name="T277">16 </text:span></text:p>
      <text:p text:style-name="P93"><text:span text:style-name="T39">MARIA </text:span><text:span text:style-name="T223">JOSÉ </text:span><text:span text:style-name="T130">DA </text:span><text:span text:style-name="T212">SILVA </text:span></text:p>
      <text:p text:style-name="P94"><text:span text:style-name="T218">20.896.895-7 </text:span></text:p>
      <text:p text:style-name="P95"><text:span text:style-name="T28">Professor </text:span></text:p>
      <text:p text:style-name="P96"><text:span text:style-name="T116">Cozinticira </text:span></text:p>
      <text:p text:style-name="P97"><text:span text:style-name="T278">Aux</text:span><text:span text:style-name="T199">. </text:span><text:span text:style-name="T4">Cozinha </text:span></text:p>
      <text:p text:style-name="P14"><text:span text:style-name="T219">17 </text:span></text:p>
      <text:p text:style-name="P98"><text:span text:style-name="T257">EYSHILA </text:span><text:span text:style-name="T73">OLIVEIA </text:span><text:span text:style-name="T269">DOS </text:span><text:span text:style-name="T28">SANTOS </text:span></text:p>
      <text:p text:style-name="P94"><text:span text:style-name="T279">57.389.736-0 </text:span></text:p>
      <text:p text:style-name="P99"><text:span text:style-name="T34">18 </text:span></text:p>
      <text:p text:style-name="P100"><text:span text:style-name="T47">ANA </text:span><text:span text:style-name="T241">PAULA </text:span><text:span text:style-name="T114">M </text:span><text:span text:style-name="T203">DOS </text:span><text:span text:style-name="T109">SANTOS </text:span></text:p>
      <text:p text:style-name="P101"><text:span text:style-name="T136">35.255.563-4 </text:span></text:p>
      <text:p text:style-name="P102"><text:span text:style-name="T175">Assist</text:span><text:span text:style-name="T280">. </text:span><text:span text:style-name="T257">Adm</text:span><text:span text:style-name="T198">. </text:span></text:p>
      <text:p text:style-name="P103"><text:span text:style-name="T212">Aux</text:span><text:span text:style-name="T138">. </text:span><text:span text:style-name="T176">Limpeza </text:span></text:p>
      <text:p text:style-name="P81"><text:span text:style-name="T176">Pedagogia </text:span></text:p>
      <text:p text:style-name="P104"><text:span text:style-name="T281">Pedagogia </text:span></text:p>
      <text:p text:style-name="P105"><text:span text:style-name="T243">Ensino </text:span><text:span text:style-name="T255">Médio </text:span></text:p>
      <text:p text:style-name="P106"><text:span text:style-name="T224">Ensino </text:span><text:span text:style-name="T89">Médio </text:span></text:p>
      <text:p text:style-name="P107"><text:span text:style-name="T158">Ensino </text:span><text:span text:style-name="T125">Médio </text:span></text:p>
      <text:p text:style-name="P108"><text:span text:style-name="T146">Ensino </text:span><text:span text:style-name="T262">Médio </text:span></text:p>
      <text:p text:style-name="P109"><text:soft-page-break/><text:span text:style-name="T282">07</text:span><text:span text:style-name="T120">:</text:span><text:span text:style-name="T284">00h </text:span><text:span text:style-name="T31">ÁS </text:span><text:span text:style-name="T285">17</text:span><text:span text:style-name="T286">:</text:span><text:span text:style-name="T76">00h </text:span></text:p>
      <text:p text:style-name="P110"><text:span text:style-name="T35">07</text:span><text:span text:style-name="T287">:</text:span><text:span text:style-name="T39">00h </text:span><text:span text:style-name="T229">ÁS </text:span><text:span text:style-name="T288">17</text:span><text:span text:style-name="T289">:</text:span><text:span text:style-name="T217">00h </text:span></text:p>
      <text:p text:style-name="P111"><text:span text:style-name="T256">07</text:span><text:span text:style-name="T19">:</text:span><text:span text:style-name="T49">00h </text:span><text:span text:style-name="T167">ÁS </text:span><text:span text:style-name="T290">17</text:span><text:span text:style-name="T87">:</text:span><text:span text:style-name="T52">00h </text:span></text:p>
      <text:p text:style-name="P112"><text:span text:style-name="T58">07</text:span><text:span text:style-name="T266">:</text:span><text:span text:style-name="T283">00h </text:span><text:span text:style-name="T115">AS </text:span><text:span text:style-name="T291">17</text:span><text:span text:style-name="T292">:</text:span><text:span text:style-name="T241">00h </text:span></text:p>
      <text:p text:style-name="P113"><text:span text:style-name="T228">07</text:span><text:span text:style-name="T293">:</text:span><text:span text:style-name="T63">00h </text:span><text:span text:style-name="T95">AS </text:span><text:span text:style-name="T294">17</text:span><text:span text:style-name="T245">:</text:span><text:span text:style-name="T231">00h </text:span></text:p>
      <text:p text:style-name="P114"><text:span text:style-name="T128">07</text:span><text:span text:style-name="T266">:</text:span><text:span text:style-name="T247">00h </text:span><text:span text:style-name="T55">AS </text:span><text:span text:style-name="T96">17</text:span><text:span text:style-name="T292">:</text:span><text:span text:style-name="T104">00h </text:span></text:p>
      <text:p text:style-name="P115"><text:span text:style-name="T202">07</text:span><text:span text:style-name="T295">:</text:span><text:span text:style-name="T187">00h </text:span><text:span text:style-name="T90">ÁS </text:span><text:span text:style-name="T223">17</text:span><text:span text:style-name="T137">:</text:span><text:span text:style-name="T210">00h </text:span></text:p>
      <text:p text:style-name="P116"><text:span text:style-name="T258">R</text:span><text:span text:style-name="T205">$ </text:span><text:span text:style-name="T172">2.994,20 </text:span><text:span text:style-name="T74">40438-1 </text:span></text:p>
      <text:p text:style-name="P68"><text:span text:style-name="T148">R</text:span><text:span text:style-name="T296">$ </text:span><text:span text:style-name="T223">2.994,20 </text:span><text:span text:style-name="T288">44.264-4 </text:span></text:p>
      <text:p text:style-name="P117"><text:span text:style-name="T72">R</text:span><text:span text:style-name="T165">$ </text:span><text:span text:style-name="T83">2.994,20 </text:span><text:span text:style-name="T192">1023423-9 </text:span></text:p>
      <text:p text:style-name="P118"><text:span text:style-name="T177">R</text:span><text:span text:style-name="T297">$ </text:span><text:span text:style-name="T28">2.994,20 </text:span><text:span text:style-name="T123">31710187-0 </text:span></text:p>
      <text:p text:style-name="P119"><text:span text:style-name="T123">R</text:span><text:span text:style-name="T274">$ </text:span><text:span text:style-name="T146">2.994,20 </text:span><text:span text:style-name="T104">70.62.5483 </text:span></text:p>
      <text:p text:style-name="P120"><text:span text:style-name="T175">RS </text:span><text:span text:style-name="T115">2.994,20 </text:span><text:span text:style-name="T73">64999-9 </text:span></text:p>
      <text:p text:style-name="P121"><text:span text:style-name="T204">R</text:span><text:span text:style-name="T195">$ </text:span><text:span text:style-name="T298">2.047.50 </text:span><text:span text:style-name="T112">100292-9 </text:span></text:p>
      <text:p text:style-name="P122"><text:span text:style-name="T46">R</text:span><text:span text:style-name="T195">$ </text:span><text:span text:style-name="T254">1.942,50 </text:span><text:span text:style-name="T175">41.252</text:span><text:span text:style-name="T299">-</text:span><text:span text:style-name="T38">X </text:span></text:p>
      <text:p text:style-name="P123"><text:span text:style-name="T298">R</text:span><text:span text:style-name="T71">$ </text:span><text:span text:style-name="T175">2.200.20 </text:span><text:span text:style-name="T72">627749-0 </text:span></text:p>
      <text:p text:style-name="P124"><text:span text:style-name="T163">R</text:span><text:span text:style-name="T48">$ </text:span><text:span text:style-name="T98">1.942,50 </text:span><text:span text:style-name="T300">100835-6 </text:span></text:p>
      <text:p text:style-name="P125"><text:span text:style-name="T168">19 </text:span></text:p>
      <text:p text:style-name="P126"><text:span text:style-name="T16">20 </text:span></text:p>
      <text:p text:style-name="P127"><text:span text:style-name="T5">21 </text:span></text:p>
      <text:p text:style-name="P128"><text:span text:style-name="T111">22 </text:span></text:p>
      <text:p text:style-name="P129"><text:soft-page-break/><text:span text:style-name="T143">23 </text:span></text:p>
      <text:p text:style-name="P130"><text:span text:style-name="T302">24 </text:span></text:p>
      <text:p text:style-name="P131"><text:span text:style-name="T136">25 </text:span></text:p>
      <text:p text:style-name="P132"><text:span text:style-name="T126">26 </text:span></text:p>
      <text:p text:style-name="P133"><text:span text:style-name="T259">27 </text:span></text:p>
      <text:p text:style-name="P135"><text:span text:style-name="T303">28 </text:span></text:p>
      <text:p text:style-name="P134"><text:span text:style-name="T242">29 </text:span></text:p>
      <text:p text:style-name="P136"><text:span text:style-name="T173">346 </text:span></text:p>
      <text:p text:style-name="P137"><text:span text:style-name="T301">30 </text:span></text:p>
      <text:p text:style-name="P138"><text:span text:style-name="T141">Total </text:span></text:p>
      <text:p text:style-name="P139"><text:span text:style-name="T304">R</text:span><text:span text:style-name="T305">$ </text:span><text:span text:style-name="T306">52.380,20 </text:span></text:p>
      <text:p text:style-name="P140"><text:span text:style-name="T84">04/08/2025 </text:span></text:p>
      <text:p text:style-name="P141"><text:span text:style-name="T187">Guarulhos </text:span></text:p>
      <text:p text:style-name="P142"><text:span text:style-name="T17">JAIR </text:span><text:span text:style-name="T307">JOSE </text:span><text:span text:style-name="T17">BARROSO </text:span></text:p>
      <text:p text:style-name="P143"><text:span text:style-name="T132">Presidente </text:span><text:span text:style-name="T308">da </text:span><text:span text:style-name="T41">Entidade </text:span></text:p>
      <text:p text:style-name="P144"><text:span text:style-name="T33">Presidente </text:span><text:span text:style-name="T309">- </text:span><text:span text:style-name="T64">ACASECIT </text:span></text:p>
      <text:p text:style-name="P145"><text:span text:style-name="T172">Jair </text:span><text:span text:style-name="T117">José </text:span><text:span text:style-name="T94">Barroso </text:span><text:span text:style-name="T163">RG</text:span><text:span text:style-name="T310">: </text:span><text:span text:style-name="T180">58.587.34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8" meta:paragraph-count="163" meta:word-count="319" meta:character-count="2137" meta:non-whitespace-character-count="1818"/>
    <meta:generator>LibreOfficeDev/6.0.5.2$Linux_X86_64 LibreOffice_project/</meta:generator>
  </office:meta>
</office:document-meta>
</file>